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Misterweg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isterweg 212 , zaaknummer 125399</text:p>
            <text:p text:style-name="common-al">Voor: kappen van 1 eik en 1 Japanse esdoorn, datum ontvangst: 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672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2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2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Misterweg 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6727</meta:user-defined>
    <meta:user-defined meta:name="OVERHEIDop.GmbID/DC.identifier">gmb-2016-156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BJ 127a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52 442874</meta:user-defined>
    <meta:user-defined meta:name="OVERHEIDop.versieInformatie"/>
  </office:meta>
</office:document-meta>
</file>