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àxima Medisch Centrum (MM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8 november 2016 tot en met donderdag 29 december 2016 het ontwerpbestemmingsplan ‘Màxima Medisch Centrum (MMC)’ met de daarbij behorende stukken voor iedereen in het gemeentehuis, Meiveld 1 in Veldhoven ter inzage ligt. </text:p>
            <text:p text:style-name="common-al">Het bestemmingsplan voorziet in een actuele regeling voor het totale terrein van het Màxima Medisch Centrum aan de Run 4600. Het uitgangspunt bij de actualisering is dat de bouw- en gebruiksmogelijkheden ongewijzigd blijven. </text:p>
            <text:p text:style-name="common-al">Daarnaast is het ontwerpbestemmingsplan te bekijken op www.ruimtelijkeplannen.nl en www.veldhoven.nl, trefwoord ‘Màxima Medisch Centrum (MMC).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567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àxima Medisch Centrum (MM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724</meta:user-defined>
    <meta:user-defined meta:name="OVERHEIDop.GmbID/DC.identifier">gmb-2016-156724</meta:user-defined>
    <meta:user-defined meta:name="OVERHEID.TaxonomieBeleidsagenda/OVERHEID.category">Ruimte en infrastructuur | Organisatie en beleid</meta:user-defined>
    <meta:user-defined meta:name="OVERHEIDop.Ruimtelijkplan/OVERHEIDop.bekendmakingBetreffendePlan">NL.IMRO.0861.BP00076-0301</meta:user-defined>
    <meta:user-defined meta:name="DCTERMS.abstract">actuele regeling totale terrei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4DB 4601</meta:user-defined>
    <meta:user-defined meta:name="OVERHEIDop.woonplaats">Veldhoven</meta:user-defined>
    <meta:user-defined meta:name="OVERHEIDop.straatnaam">De Run|4600</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7316 379740</meta:user-defined>
    <meta:user-defined meta:name="OVERHEIDop.versieInformatie"/>
  </office:meta>
</office:document-meta>
</file>