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andinoweg, Buitenhofdreef, Oeverloperpad en Polderp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xx, 2622 xx, 2623xx, 2625xx | Sandinoweg, Buitenhofdreef, Oeverloperpad en Polderpad | kap: 32 bomen op 4 locaties | 3-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7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7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7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Sandinoweg, Buitenhofdreef, Oeverloperpad en Polderp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72</meta:user-defined>
    <meta:user-defined meta:name="OVERHEIDop.GmbID/DC.identifier">gmb-2016-1567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2DV 41</meta:user-defined>
    <meta:user-defined meta:name="OVERHEIDop.woonplaats">Delft</meta:user-defined>
    <meta:user-defined meta:name="OVERHEIDop.straatnaam">Sandinoweg</meta:user-defined>
    <meta:user-defined meta:name="OVERHEID.PostcodeHuisnummer/OVERHEIDop.postcodeHuisnummer">2625XS 94</meta:user-defined>
    <meta:user-defined meta:name="OVERHEIDop.straatnaam">Buitenhofdreef</meta:user-defined>
    <meta:user-defined meta:name="OVERHEID.PostcodeHuisnummer/OVERHEIDop.postcodeHuisnummer">2623LZ 15</meta:user-defined>
    <meta:user-defined meta:name="OVERHEIDop.straatnaam">Oeverloperpad</meta:user-defined>
    <meta:user-defined meta:name="OVERHEID.PostcodeHuisnummer/OVERHEIDop.postcodeHuisnummer">2614</meta:user-defined>
    <meta:user-defined meta:name="OVERHEIDop.straatnaam">Polderpad</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729 444628</meta:user-defined>
    <meta:user-defined meta:name="OVERHEID.EPSG28992/DC.spatial">83357 445664</meta:user-defined>
    <meta:user-defined meta:name="OVERHEID.EPSG28992/DC.spatial">84093 444408</meta:user-defined>
    <meta:user-defined meta:name="OVERHEID.EPSG28992/DC.spatial">83006 446882</meta:user-defined>
    <meta:user-defined meta:name="OVERHEIDop.versieInformatie"/>
  </office:meta>
</office:document-meta>
</file>