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ouwen van een garage en aanleggen van een uitrit, Robijn 1, 2719 SJ,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Geweigerde omgevingsvergunningen</text:span>
          </text:p>
            <text:list text:style-name="id1-3-2-1-1-8">
              <text:list-item text:style-override="id1-3-2-1-1-8-1">
                <text:number>•</text:number>
                <text:p text:style-name="al">Robijn 1, 2719 SJ Zoetermeer, bouwen van een garage en aanleggen van een uitrit, WB20160455 (verzonden d.d. 01 november  2016);</text:p>
              </text:list-item>
            </text:list>
            <text:p text:style-name="common-al"/>
            <text:p text:style-name="common-al">Voor het indienen van een bezwaar- of beroepschrift tegen een verleende of een geweigerde omgevingsvergunning, verwijzen wij u naar <text:a xlink:href="www.zoetermeer.nl/bekendmakingen" xlink:type="simple">www.zoetermeer.nl/bekendmakinge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71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1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1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ouwen van een garage en aanleggen van een uitrit, Robijn 1, 2719 SJ,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19</meta:user-defined>
    <meta:user-defined meta:name="OVERHEIDop.GmbID/DC.identifier">gmb-2016-15671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9SJ 1</meta:user-defined>
    <meta:user-defined meta:name="OVERHEIDop.woonplaats">Zoetermeer</meta:user-defined>
    <meta:user-defined meta:name="OVERHEIDop.straatnaam">Robij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778 450237</meta:user-defined>
    <meta:user-defined meta:name="OVERHEIDop.versieInformatie"/>
  </office:meta>
</office:document-meta>
</file>