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rijgestelde bomenkap: LEEG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</text:span> |Voor de onderstaande kap is volgens de Delftse Bomenverordening geen omgevingsvergunning nodig; bezwaar maken is niet mogelijk.</text:p>
            <text:p text:style-name="last-al">2612 CJ | <text:span text:style-name="nadrukvet">Bankastraat</text:span> naast Brasserskade 158 | 1 sorbus, die binnen twee meter van een gevel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71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rijgestelde bomenkap: LEEG MO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14</meta:user-defined>
    <meta:user-defined meta:name="OVERHEIDop.GmbID/DC.identifier">gmb-2016-156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</meta:user-defined>
    <meta:user-defined meta:name="OVERHEIDop.woonplaats">Delft</meta:user-defined>
    <meta:user-defined meta:name="OVERHEIDop.straatnaam">Banka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51 448919</meta:user-defined>
    <meta:user-defined meta:name="OVERHEIDop.versieInformatie"/>
  </office:meta>
</office:document-meta>
</file>