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renoveren van een uitbouw   achter een woning, Vossegatselaan 18 te Utrecht, HZ_WABO-16-287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ossegatselaan 18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2879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renoveren van een uitbouw achter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2-10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Geweiger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56711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711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711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renoveren van een uitbouw   achter een woning, Vossegatselaan 18 te Utrecht, HZ_WABO-16-287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711</meta:user-defined>
    <meta:user-defined meta:name="OVERHEIDop.GmbID/DC.identifier">gmb-2016-1567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83RS 18</meta:user-defined>
    <meta:user-defined meta:name="OVERHEIDop.woonplaats">Utrecht</meta:user-defined>
    <meta:user-defined meta:name="OVERHEIDop.straatnaam">Vossegatselaan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8146 454941</meta:user-defined>
    <meta:user-defined meta:name="OVERHEIDop.versieInformatie"/>
  </office:meta>
</office:document-meta>
</file>