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verplaatsen van de inrit   bij de woning, Sigmund Rombergstraat 7 te Utrecht, HZ_WABO-16-247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igmund Rombergstraat 7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2470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verplaatsen van de inrit bij de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01-11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Geweiger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 binnen 6 weken na de   datum van deze publicatie.          Dit kan online via www.utrecht.nl/bezwaar. Als u schriftelijk bezwaar wilt   maken per brief, dan kunt u uw bezwaarschrift sturen naar het College van burgemeester   en wethouders, afdeling Juridische Zaken, Postbus 16200, 3500 CE Utrecht. In  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bouwenondernem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56706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706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706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verplaatsen van de inrit   bij de woning, Sigmund Rombergstraat 7 te Utrecht, HZ_WABO-16-247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706</meta:user-defined>
    <meta:user-defined meta:name="OVERHEIDop.GmbID/DC.identifier">gmb-2016-1567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43GC 7</meta:user-defined>
    <meta:user-defined meta:name="OVERHEIDop.woonplaats">Utrecht</meta:user-defined>
    <meta:user-defined meta:name="OVERHEIDop.straatnaam">Sigmund Rombergstraat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2070 457257</meta:user-defined>
    <meta:user-defined meta:name="OVERHEIDop.versieInformatie"/>
  </office:meta>
</office:document-meta>
</file>