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a 7, 5211 XT, ’s-Hertogenbosch, het wijzigen van de gevelreclame op de bestaande gevelpu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Arena 7, 5211 XT, ’s-Hertogenbosch, het wijzigen van de gevelreclame op de bestaande gevelpuien, reclame, WB00034581, 26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6703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0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0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ena 7, 5211 XT, ’s-Hertogenbosch, het wijzigen van de gevelreclame op de bestaande gevelpui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703</meta:user-defined>
    <meta:user-defined meta:name="OVERHEIDop.GmbID/DC.identifier">gmb-2016-156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XT 117</meta:user-defined>
    <meta:user-defined meta:name="OVERHEIDop.woonplaats">'s-Hertogenbosch</meta:user-defined>
    <meta:user-defined meta:name="OVERHEIDop.straatnaam">Arena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76 411394</meta:user-defined>
    <meta:user-defined meta:name="OVERHEIDop.versieInformatie"/>
  </office:meta>
</office:document-meta>
</file>