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Van der Heimstraat 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EB | Van der Heimstraat 24 | bouw: dakkapel plaatsen | nieuwe beslisdatum: 15-12-2016</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6702</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02</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02</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Van der Heimstraat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702</meta:user-defined>
    <meta:user-defined meta:name="OVERHEIDop.GmbID/DC.identifier">gmb-2016-15670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EB 24</meta:user-defined>
    <meta:user-defined meta:name="OVERHEIDop.woonplaats">Delft</meta:user-defined>
    <meta:user-defined meta:name="OVERHEIDop.straatnaam">Van der Heim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683 447361</meta:user-defined>
    <meta:user-defined meta:name="OVERHEIDop.versieInformatie"/>
  </office:meta>
</office:document-meta>
</file>