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grasveld hoek Mekelweg - Cornelis Drebbel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M | grasveld hoek Mekelweg - Cornelis Drebbelweg | bouw: plaatsen van een Solar Powered E-bikes Charging Station | 5-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670</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70</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70</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grasveld hoek Mekelweg - Cornelis Drebbel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670</meta:user-defined>
    <meta:user-defined meta:name="OVERHEIDop.GmbID/DC.identifier">gmb-2016-1567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D</meta:user-defined>
    <meta:user-defined meta:name="OVERHEIDop.woonplaats">Delft</meta:user-defined>
    <meta:user-defined meta:name="OVERHEIDop.straatnaam">Mekel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502 445916</meta:user-defined>
    <meta:user-defined meta:name="OVERHEIDop.versieInformatie"/>
  </office:meta>
</office:document-meta>
</file>