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: Utrechtse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onderstaand project een beschikking afgegeven in het kader van een omgevingsvergunning, waarbij de reguliere procedure van toepassing is.</text:p>
            <text:p text:style-name="common-al">Zaakid: 195210773</text:p>
            <text:p text:style-name="common-al">Datum indiening: 15 december 2015</text:p>
            <text:p text:style-name="common-al">Omschrijving: herbestemmen van een kantoorpand tot studio's</text:p>
            <text:p text:style-name="tussenkopcur">
            <text:span text:style-name="nadrukvet">Adres: Utrechtsestraat 35 </text:span>
          </text:p>
            <text:p text:style-name="common-al">Besluit: Ingetrokken door aanvrager</text:p>
            <text:p text:style-name="last-al">Datum besluit: 29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67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: Utrechtse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567</meta:user-defined>
    <meta:user-defined meta:name="OVERHEIDop.GmbID/DC.identifier">gmb-2016-1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LT 35</meta:user-defined>
    <meta:user-defined meta:name="OVERHEIDop.woonplaats">Arnhem</meta:user-defined>
    <meta:user-defined meta:name="OVERHEIDop.straatnaam">Utrechts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194 444032</meta:user-defined>
    <meta:user-defined meta:name="OVERHEIDop.versieInformatie"/>
  </office:meta>
</office:document-meta>
</file>