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live-)muziek/geluid, 9 december 2016,  Sportpark Zuid (Nijerf 1,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in het clubhuis van De Treffers op Sportpark Zuid, gelegen aan Nijerf 1 te Groesbeek. Het betreft de volgende dag en activiteit:</text:p>
            <text:p text:style-name="common-al">- 9 december 2016: Jaarlijkse vrijwilligersavond van 20.30u tot 01:00u.</text:p>
            <text:p text:style-name="common-al">Op bovengenoemde dag geldt tot 01:00u een verruimde geluidsnorm. Voor nadere inlichtingen kunt u contact opnemen met de afdeling Beleid,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0 november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6694</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94</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94</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live-)muziek/geluid, 9 december 2016,  Sportpark Zuid (Nijerf 1,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94</meta:user-defined>
    <meta:user-defined meta:name="OVERHEIDop.GmbID/DC.identifier">gmb-2016-15669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W 9</meta:user-defined>
    <meta:user-defined meta:name="OVERHEIDop.woonplaats">Groesbeek</meta:user-defined>
    <meta:user-defined meta:name="OVERHEIDop.straatnaam">Nijerf</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314 420126</meta:user-defined>
    <meta:user-defined meta:name="OVERHEIDop.versieInformatie"/>
  </office:meta>
</office:document-meta>
</file>