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bloemen en planten vanuit een kiosk van 1 januari 2017 tot 1 januri 2021, Stadsplein, Amstelveen - Zaaknummer Z-2016/048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november 2016</text:span>
          </text:p>
            <text:p text:style-name="common-al">Verkopen van bloemen en planten vanuit een kiosk van 1 januari 2017 tot 1 januri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68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8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8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pen van bloemen en planten vanuit een kiosk van 1 januari 2017 tot 1 januri 2021, Stadsplein, Amstelveen - Zaaknummer Z-2016/0487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89</meta:user-defined>
    <meta:user-defined meta:name="OVERHEIDop.GmbID/DC.identifier">gmb-2016-156689</meta:user-defined>
    <meta:user-defined meta:name="OVERHEID.TaxonomieBeleidsagenda/OVERHEID.category">Ruimte en infrastructuur | Organisatie en beleid</meta:user-defined>
    <meta:user-defined meta:name="OVERHEIDop.referentienummer">Z-2016/048760</meta:user-defined>
    <meta:user-defined meta:name="DCTERMS.abstract">Verkopen van bloemen en planten vanuit een kiosk van 1 januari 2017 tot 1 januri 202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