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Loswal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Loswal, Kerkdriel</text:p>
            <text:p text:style-name="common-al">De verleende vergunning is verzonden op 4 november 2016 en heeft betrekking op het organiseren van de intocht van Sint Nicolaas op 13 november 2016 van 12.30uur tot 13.30uur.</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56680</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680</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680</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Loswal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680</meta:user-defined>
    <meta:user-defined meta:name="OVERHEIDop.GmbID/DC.identifier">gmb-2016-156680</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PG 9</meta:user-defined>
    <meta:user-defined meta:name="OVERHEIDop.woonplaats">Kerkdriel</meta:user-defined>
    <meta:user-defined meta:name="OVERHEIDop.straatnaam">Zand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2588 419755</meta:user-defined>
    <meta:user-defined meta:name="OVERHEIDop.versieInformatie"/>
  </office:meta>
</office:document-meta>
</file>