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Uithovensestraat 44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Uithovensestraat 44, 5321 GD, Hedel </text:p>
            <text:p text:style-name="common-al">De melding is ontvangen op 28 oktober 2016 en heeft betrekking op een lozing van grondwater wat onttrokken wordt bij een open bemaling t.b.v. bodemsanering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5667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7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7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Uithovensestraat 44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78</meta:user-defined>
    <meta:user-defined meta:name="OVERHEIDop.GmbID/DC.identifier">gmb-2016-1566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D 44</meta:user-defined>
    <meta:user-defined meta:name="OVERHEIDop.woonplaats">Hedel</meta:user-defined>
    <meta:user-defined meta:name="OVERHEIDop.straatnaam">Uithoven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5753 417576</meta:user-defined>
    <meta:user-defined meta:name="OVERHEIDop.versieInformatie"/>
  </office:meta>
</office:document-meta>
</file>