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laan 48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48, 5327 AN, Hurwenen</text:p>
            <text:p text:style-name="common-al">De aanvraag is ontvangen op 30 oktober 2016 en heeft betrekking op het aan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667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7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7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ewaallaan 48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75</meta:user-defined>
    <meta:user-defined meta:name="OVERHEIDop.GmbID/DC.identifier">gmb-2016-156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N 48</meta:user-defined>
    <meta:user-defined meta:name="OVERHEIDop.woonplaats">Hurwenen</meta:user-defined>
    <meta:user-defined meta:name="OVERHEIDop.straatnaam">Wielewaallaa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83 424601</meta:user-defined>
    <meta:user-defined meta:name="OVERHEIDop.versieInformatie"/>
  </office:meta>
</office:document-meta>
</file>