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op het voordakvlak van de woning, Scheveningsebos 52, 2716 HW,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Scheveningsebos 52, 2716 HW Zoetermeer, het plaatsen van een dakkapel op het voordakvlak van de woning, WB20160655 (verzonden d.d. 02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6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6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van de woning, Scheveningsebos 52, 2716 HW,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69</meta:user-defined>
    <meta:user-defined meta:name="OVERHEIDop.GmbID/DC.identifier">gmb-2016-1566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6HW 52</meta:user-defined>
    <meta:user-defined meta:name="OVERHEIDop.woonplaats">Zoetermeer</meta:user-defined>
    <meta:user-defined meta:name="OVERHEIDop.straatnaam">Scheveningsebos</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766 452622</meta:user-defined>
    <meta:user-defined meta:name="OVERHEIDop.versieInformatie"/>
  </office:meta>
</office:document-meta>
</file>