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peeltuin Ge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Speeltuin Geerweg | kap: 6 bomen wegens slechte gezondheid en 3 bomen knotten | 2-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6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6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6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peeltuin Geer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65</meta:user-defined>
    <meta:user-defined meta:name="OVERHEIDop.GmbID/DC.identifier">gmb-2016-1566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Ge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58 448117</meta:user-defined>
    <meta:user-defined meta:name="OVERHEIDop.versieInformatie"/>
  </office:meta>
</office:document-meta>
</file>