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kozijn en schuifpui, Poortugaalstraat 41, 2729 H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8">
              <text:list-item text:style-override="id1-3-2-1-1-8-1">
                <text:number>•</text:number>
                <text:p text:style-name="al">Poortugaalstraat 41, 2729 HA Zoetermeer, het plaatsen van een kozijn en schuifpui, WB20160452 (verzonden d.d. 02 november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66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6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6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ozijn en schuifpui, Poortugaalstraat 41, 2729 HA,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60</meta:user-defined>
    <meta:user-defined meta:name="OVERHEIDop.GmbID/DC.identifier">gmb-2016-1566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9HA 43</meta:user-defined>
    <meta:user-defined meta:name="OVERHEIDop.woonplaats">Zoetermeer</meta:user-defined>
    <meta:user-defined meta:name="OVERHEIDop.straatnaam">Poortugaal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7119 453292</meta:user-defined>
    <meta:user-defined meta:name="OVERHEIDop.versieInformatie"/>
  </office:meta>
</office:document-meta>
</file>