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een hekwerk op het dak en plaatsen van zonnepanelen, P.A. de Genestetstraat 2   te Utrecht, HZ_WABO-16-3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.A. de Genestetstraat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04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hekwerk op het dak en plaatsen van   zonnepanel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7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665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5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5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een hekwerk op het dak en plaatsen van zonnepanelen, P.A. de Genestetstraat 2   te Utrecht, HZ_WABO-16-30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58</meta:user-defined>
    <meta:user-defined meta:name="OVERHEIDop.GmbID/DC.identifier">gmb-2016-156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2XR 2</meta:user-defined>
    <meta:user-defined meta:name="OVERHEIDop.woonplaats">Utrecht</meta:user-defined>
    <meta:user-defined meta:name="OVERHEIDop.straatnaam">P.A. de Genestet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567 456165</meta:user-defined>
    <meta:user-defined meta:name="OVERHEIDop.versieInformatie"/>
  </office:meta>
</office:document-meta>
</file>