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Horecavergunningen R + H BV: Liempdse Barrier, Peerkesbos 1 Liemp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7 november 2016 aan de heer E. Hiemstra en mevrouw H. Elzinga,  handelend onder de naam R + H BV, op basis van artikel 3 van de Drank- en Horecawet vergunning hebben verleend voor het uitoefenen van het horecabedrijf in het pand Peerkesbos 1. Tevens maakt de burgemeester bekend dat aan de heer E. Hiemstra en mevrouw H. Elzinga, op 7 november 2016  een exploitatievergunning (met terras) ex artikel 2.3.1.2 van de AlgemeneP plaatselijke Verordening Boxtel 2012  is verleend. </text:p>
            <text:p text:style-name="tussenkopcur">
            <text:span text:style-name="nadrukvet">Inzage</text:span>
          </text:p>
            <text:p text:style-name="common-al">Deze vergunningen liggen van 11 november 2016  tot en met 23 december 2016<text:span text:style-name="nadrukvet">  </text:span>tijdens kantooruren ter inzage  in het gemeentehuis. Inzage van een vergunning kan worden geregeld na een telefonische afspraak met de behandelend ambtenaar via telefoonnummer:  (0411) 65 52 39.. </text:p>
            <text:p text:style-name="tussenkopcur">
            <text:span text:style-name="nadrukvet">Bezwaar</text:span>
          </text:p>
            <text:p text:style-name="tussenkopcur">
            <text:span text:style-name="nadrukvet">Belanghebbenden kunnen tot en met 23 december 2016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text:span>
            <text:span text:style-name="nadrukvet"> burgemeester. Het p</text:span>
            <text:span text:style-name="nadrukvet">ostadres</text:span>
            <text:span text:style-name="nadrukvet"> is:</text:span>
            <text:span text:style-name="nadrukvet"> Pos</text:span>
            <text:span text:style-name="nadrukvet">bus 10.00</text:span>
            <text:span text:style-name="nadrukvet">0,</text:span>
            <text:span text:style-name="nadrukvet"> 5280 DA Boxtel</text:span>
            <text:span text:style-name="nadrukvet">.</text:span>
          </text:p>
            <text:p text:style-name="tussenkopcur">
            <text:span text:style-name="nadrukvet"/>
          </text:p>
            <text:p text:style-name="last-al"/>
            <text:list text:style-name="id1-3-2-1-1-8">
              <text:list-item text:style-override="id1-3-2-1-1-8-1">
                <text:number/>
                <text:p text:style-name="al"/>
              </text:list-item>
              <text:list-item text:style-override="id1-3-2-1-1-8-2">
                <text:number/>
                <text:p text:style-name="al"/>
              </text:list-item>
              <text:list-item text:style-override="id1-3-2-1-1-8-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5665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R + H BV: Liempdse Barrier, Peerkesbos 1 Liemp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53</meta:user-defined>
    <meta:user-defined meta:name="OVERHEIDop.GmbID/DC.identifier">gmb-2016-156653</meta:user-defined>
    <meta:user-defined meta:name="OVERHEID.TaxonomieBeleidsagenda/OVERHEID.category">Ruimte en infrastructuur | Organisatie en beleid</meta:user-defined>
    <meta:user-defined meta:name="DCTERMS.abstract">Verleende vergunning drank- en horecawet en verleende exploitatievergunning voor Peerkesbos 1</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PE 1</meta:user-defined>
    <meta:user-defined meta:name="OVERHEIDop.woonplaats">Liempde</meta:user-defined>
    <meta:user-defined meta:name="OVERHEIDop.straatnaam">Peerkesbos</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645 398575</meta:user-defined>
    <meta:user-defined meta:name="OVERHEIDop.versieInformatie"/>
  </office:meta>
</office:document-meta>
</file>