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het kappen van 2 lindebomen, Werfakkerweg 12 in Eerbeek</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7 november 2016</text:p>
            <text:p text:style-name="common-al">Locatie: Werfakkerweg 12 in Eerbeek</text:p>
            <text:p text:style-name="common-al">Voor: het kappen van 2 lindebomen</text:p>
            <text:p text:style-name="common-al">Activiteit(en): Kap</text:p>
            <text:p text:style-name="common-al">Registratienummer: Z-HZ_WABO-2016-0828</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66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het kappen van 2 lindebomen, Werfakkerweg 12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651</meta:user-defined>
    <meta:user-defined meta:name="OVERHEIDop.GmbID/DC.identifier">gmb-2016-15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KE 12</meta:user-defined>
    <meta:user-defined meta:name="OVERHEIDop.woonplaats">Eerbeek</meta:user-defined>
    <meta:user-defined meta:name="OVERHEIDop.straatnaam">Werfakker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117 458063</meta:user-defined>
    <meta:user-defined meta:name="OVERHEIDop.versieInformatie"/>
  </office:meta>
</office:document-meta>
</file>