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van een buitengevel, Markt 3, 2711 CZ,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Markt 3, 2711 CZ Zoetermeer, het verplaatsen van een buitengevel, WB20160548 (verzonden d.d. 31 okto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5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buitengevel, Markt 3, 2711 CZ,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50</meta:user-defined>
    <meta:user-defined meta:name="OVERHEIDop.GmbID/DC.identifier">gmb-2016-156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