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balkonglas op het balkon, Juweellaan 468, 2719 SZ,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Juweellaan 468, 2719 SZ Zoetermeer, het plaatsen van balkonglas op het balkon, WB20160571 (verzonden d.d. 31 okto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4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4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4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balkonglas op het balkon, Juweellaan 468, 2719 SZ,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46</meta:user-defined>
    <meta:user-defined meta:name="OVERHEIDop.GmbID/DC.identifier">gmb-2016-1566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SZ 484</meta:user-defined>
    <meta:user-defined meta:name="OVERHEIDop.woonplaats">Zoetermeer</meta:user-defined>
    <meta:user-defined meta:name="OVERHEIDop.straatnaam">Juweel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766 450442</meta:user-defined>
    <meta:user-defined meta:name="OVERHEIDop.versieInformatie"/>
  </office:meta>
</office:document-meta>
</file>