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kapel, Dorpsstraat 209, 2712 AJ,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Dorpsstraat 209, 2712 AJ Zoetermeer, het plaatsen van een dakkapel, WB20160642 (verzonden d.d. 01 november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64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4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4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Dorpsstraat 209, 2712 AJ,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43</meta:user-defined>
    <meta:user-defined meta:name="OVERHEIDop.GmbID/DC.identifier">gmb-2016-1566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AJ 209</meta:user-defined>
    <meta:user-defined meta:name="OVERHEIDop.woonplaats">Zoetermeer</meta:user-defined>
    <meta:user-defined meta:name="OVERHEIDop.straatnaam">Dorps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267 452099</meta:user-defined>
    <meta:user-defined meta:name="OVERHEIDop.versieInformatie"/>
  </office:meta>
</office:document-meta>
</file>