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erfafscheiding, Burgemeester Middelberglaan 59, 2721 DZ,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Verleende omgevingsvergunningen (reguliere procedure)</text:span>
          </text:p>
            <text:list text:style-name="id1-3-2-1-1-8">
              <text:list-item text:style-override="id1-3-2-1-1-8-1">
                <text:number>•</text:number>
                <text:p text:style-name="al">Burgemeester Middelberglaan 59, 2721 DZ Zoetermeer, het plaatsen van een erfafscheiding, WB20160566 (verzonden d.d. 02 november 2016);</text:p>
              </text:list-item>
            </text:list>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onze website.</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de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56642</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2</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642</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erfafscheiding, Burgemeester Middelberglaan 59, 2721 DZ,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642</meta:user-defined>
    <meta:user-defined meta:name="OVERHEIDop.GmbID/DC.identifier">gmb-2016-1566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DZ 59</meta:user-defined>
    <meta:user-defined meta:name="OVERHEIDop.woonplaats">Zoetermeer</meta:user-defined>
    <meta:user-defined meta:name="OVERHEIDop.straatnaam">Burgemeester Middelberg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7732 452746</meta:user-defined>
    <meta:user-defined meta:name="OVERHEIDop.versieInformatie"/>
  </office:meta>
</office:document-meta>
</file>