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an een tijdelijk opslagterrein met bouwketen t.b.v. gassaneringswerkzaamheden in de wijk Buytenwegh met een instandhoudingstermijn van 1 jaar, Bredewater 4H, 2715 C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Bredewater 4H, 2715 CA Zoetermeer, het aanleggen van een tijdelijk opslagterrein met bouwketen t.b.v. gassaneringswerkzaamheden in de wijk Buytenwegh met een instandhoudingstermijn van 1 jaar., WB20160563 (verzonden d.d. 02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4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ijdelijk opslagterrein met bouwketen t.b.v. gassaneringswerkzaamheden in de wijk Buytenwegh met een instandhoudingstermijn van 1 jaar, Bredewater 4H, 2715 C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40</meta:user-defined>
    <meta:user-defined meta:name="OVERHEIDop.GmbID/DC.identifier">gmb-2016-15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5CA 4l</meta:user-defined>
    <meta:user-defined meta:name="OVERHEIDop.woonplaats">Zoetermeer</meta:user-defined>
    <meta:user-defined meta:name="OVERHEIDop.straatnaam">Bredewater</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559 452204</meta:user-defined>
    <meta:user-defined meta:name="OVERHEIDop.versieInformatie"/>
  </office:meta>
</office:document-meta>
</file>