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t.b.v. de verkoop van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november 2016 vergunning is verzonden aan V.O.F. D.J. van Dam. De looptijd van de vergunning is 1 tot en met 17 april 2017 en 21 tot en met 31 december 2017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5663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standplaatsvergunning t.b.v. de verkoop van olieb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36</meta:user-defined>
    <meta:user-defined meta:name="OVERHEIDop.GmbID/DC.identifier">gmb-2016-156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010 526036</meta:user-defined>
    <meta:user-defined meta:name="OVERHEIDop.versieInformatie"/>
  </office:meta>
</office:document-meta>
</file>