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Westerpark Natuur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erpark Natuurtuin, Zoetermeer, het kappen van 2 bomen, WB20160663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Westerpark Natuur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32</meta:user-defined>
    <meta:user-defined meta:name="OVERHEIDop.GmbID/DC.identifier">gmb-2016-156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Wester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006 452724</meta:user-defined>
    <meta:user-defined meta:name="OVERHEIDop.versieInformatie"/>
  </office:meta>
</office:document-meta>
</file>