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oevorden - Gebied Zuid: voor het kappen van 8 bomen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Het betreft de volgende locaties:</text:p>
            <text:p text:style-name="common-al">- 5 Amerikaanse eiken - Coevorden - Hoofdweg nabij huisnrs. 56, 87, 90, 96 </text:p>
            <text:p text:style-name="common-al">- 1 eik - Coevorden - Johannes Plasweg </text:p>
            <text:p text:style-name="common-al">- 1 eik - Stieltjeskanaal - NAM weg </text:p>
            <text:p text:style-name="common-al">- 1 kastanje - Coevorden - Nordhornerstraat nabij huisnr. 4a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2 november 2016</text:p>
            <text:p text:style-name="common-al"/>
            <text:p text:style-name="last-al">zaak-24475-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156631</text:span><text:line-break/><text:date style:data-style-name="dag" text:fixed="true" text:date-value="2016-11-10"/><text:line-break/><text:date style:data-style-name="jaar" text:fixed="true" text:date-value="2016-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631</text:span><text:date style:data-style-name="nicedate" text:fixed="true" text:date-value="2016-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631</text:span><text:date style:data-style-name="nicedate" text:fixed="true" text:date-value="2016-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Coevorden - Gebied Zuid: voor het kappen van 8 bomen (aanvr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0</meta:user-defined>
    <meta:user-defined meta:name="OVERHEIDop.publicationIssue">156631</meta:user-defined>
    <meta:user-defined meta:name="OVERHEIDop.GmbID/DC.identifier">gmb-2016-156631</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DCTERMS.abstract">Omgevingsvergunning - ontvangst aanvraag</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741PL 59</meta:user-defined>
    <meta:user-defined meta:name="OVERHEIDop.woonplaats">Coevorden</meta:user-defined>
    <meta:user-defined meta:name="OVERHEIDop.straatnaam">Hoofdweg</meta:user-defined>
    <meta:user-defined meta:name="OVERHEID.PostcodeHuisnummer/OVERHEIDop.postcodeHuisnummer">7755</meta:user-defined>
    <meta:user-defined meta:name="OVERHEIDop.woonplaats">Stieltjeskanaal</meta:user-defined>
    <meta:user-defined meta:name="OVERHEIDop.straatnaam">N.A.M. - Weg</meta:user-defined>
    <meta:user-defined meta:name="OVERHEID.PostcodeHuisnummer/OVERHEIDop.postcodeHuisnummer">7742</meta:user-defined>
    <meta:user-defined meta:name="OVERHEIDop.straatnaam">Nordhornerstraat</meta:user-defined>
    <meta:user-defined meta:name="OVERHEIDop.straatnaam">Johannes Plasweg</meta:user-defined>
    <meta:user-defined meta:name="OVERHEID.Gemeente/OVERHEID.authority">Coevorden</meta:user-defined>
    <meta:user-defined meta:name="OVERHEID.Gemeente/DCTERMS.publisher">Coevorden</meta:user-defined>
    <meta:user-defined meta:name="OVERHEIDgvop.Informatietype/DC.type">Beschikkingen | aanvraag</meta:user-defined>
    <meta:user-defined meta:name="OVERHEID.EPSG28992/DC.spatial">243423 520772</meta:user-defined>
    <meta:user-defined meta:name="OVERHEID.EPSG28992/DC.spatial">252709 522310</meta:user-defined>
    <meta:user-defined meta:name="OVERHEID.EPSG28992/DC.spatial">247134 519719</meta:user-defined>
    <meta:user-defined meta:name="OVERHEID.EPSG28992/DC.spatial">248750 519487</meta:user-defined>
    <meta:user-defined meta:name="OVERHEIDop.versieInformatie"/>
  </office:meta>
</office:document-meta>
</file>