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SCHOOT, SCHOTERLANDSEWEG VANAF MARKTWEG TOT FIETSTUNNEL THV V LEEUWENHOEKWEG / SCHOTANUSLAAN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Kerstmarkt op 9 december 2016 op Schoterlandseweg (vanaf de Marktweg tot de fietstunnel ter hoogte van de Van Leeuwenhoekweg/Schotanuslaan) te Oudeschoot locatie (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662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2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2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OUDESCHOOT, SCHOTERLANDSEWEG VANAF MARKTWEG TOT FIETSTUNNEL THV V LEEUWENHOEKWEG / SCHOTANUSLAAN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29</meta:user-defined>
    <meta:user-defined meta:name="OVERHEIDop.GmbID/DC.identifier">gmb-2016-1566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CX 5</meta:user-defined>
    <meta:user-defined meta:name="OVERHEIDop.woonplaats">Oudeschoot</meta:user-defined>
    <meta:user-defined meta:name="OVERHEIDop.straatnaam">Schoterschan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465 549592</meta:user-defined>
    <meta:user-defined meta:name="OVERHEIDop.versieInformatie"/>
  </office:meta>
</office:document-meta>
</file>