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elden van brandveilig gebruik, Vrouwenhuiswaard 7, 2716 D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rouwenhuiswaard 7, 2716 DV Zoetermeer, het melden van brandveilig gebruik, WB20160667 (ontvangen d.d. 02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56628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628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628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lden van brandveilig gebruik, Vrouwenhuiswaard 7, 2716 D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628</meta:user-defined>
    <meta:user-defined meta:name="OVERHEIDop.GmbID/DC.identifier">gmb-2016-156628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DV 7</meta:user-defined>
    <meta:user-defined meta:name="OVERHEIDop.woonplaats">Zoetermeer</meta:user-defined>
    <meta:user-defined meta:name="OVERHEIDop.straatnaam">Vrouwenhuiswaar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812 452435</meta:user-defined>
    <meta:user-defined meta:name="OVERHEIDop.versieInformatie"/>
  </office:meta>
</office:document-meta>
</file>