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Tongersestraat 1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7 november 2016:</text:p>
            <text:p text:style-name="common-al">-<text:span text:style-name="nadrukvet"> Tongersestraat</text:span><text:span text:style-name="nadrukvet"> 14</text:span>: het vernieuwen van de dakkapel en het vervangen van het dak.</text:p>
            <text:p text:style-name="tussenkopcur">
            <text:span text:style-name="nadrukvet">Inzage</text:span>
          </text:p>
            <text:p text:style-name="common-al">De beslissing is voorbereid met de reguliere voorbereidingsprocedure. Voor het inzien van de stukken kunt u een afspraak maken met het Klanten Contact Centrum via telefoonnummer (0411) 65 58 41 of via e-mail info-omgevingsrecht@mijngemeentedichtbij.nl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<text:a xlink:href="https://digid.nl/aanvragen" xlink:type="simple"> www.digid.nl/aanvragen.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156625</text:span><text:line-break/><text:date style:data-style-name="dag" text:fixed="true" text:date-value="2016-11-10"/><text:line-break/><text:date style:data-style-name="jaar" text:fixed="true" text:date-value="2016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625</text:span><text:date style:data-style-name="nicedate" text:fixed="true" text:date-value="2016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625</text:span><text:date style:data-style-name="nicedate" text:fixed="true" text:date-value="2016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Tongersestraat 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0</meta:user-defined>
    <meta:user-defined meta:name="OVERHEIDop.publicationIssue">156625</meta:user-defined>
    <meta:user-defined meta:name="OVERHEIDop.GmbID/DC.identifier">gmb-2016-156625</meta:user-defined>
    <meta:user-defined meta:name="OVERHEID.TaxonomieBeleidsagenda/OVERHEID.category">Ruimte en infrastructuur | Organisatie en beleid</meta:user-defined>
    <meta:user-defined meta:name="DCTERMS.abstract">Verleende omgevingsvergunning voor Tongersestraat 14: het vernieuwen van de dakkapel en het vervangen van het dak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82JA 14</meta:user-defined>
    <meta:user-defined meta:name="OVERHEIDop.woonplaats">Boxtel</meta:user-defined>
    <meta:user-defined meta:name="OVERHEIDop.straatnaam">Tongersestraat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fhandeling</meta:user-defined>
    <meta:user-defined meta:name="OVERHEID.EPSG28992/DC.spatial">149826 400035</meta:user-defined>
    <meta:user-defined meta:name="OVERHEIDop.versieInformatie"/>
  </office:meta>
</office:document-meta>
</file>