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Debussystraat 2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BB | Debussystraat 29 | kap: 5 platanen, voor herinrichting parkeerterrein | 3-11-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56619</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619</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619</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Debussystraat 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619</meta:user-defined>
    <meta:user-defined meta:name="OVERHEIDop.GmbID/DC.identifier">gmb-2016-156619</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5BE 132</meta:user-defined>
    <meta:user-defined meta:name="OVERHEIDop.woonplaats">Delft</meta:user-defined>
    <meta:user-defined meta:name="OVERHEIDop.straatnaam">Debussy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3098 445780</meta:user-defined>
    <meta:user-defined meta:name="OVERHEIDop.versieInformatie"/>
  </office:meta>
</office:document-meta>
</file>