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Muzieklaan 50, 2717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uzieklaan 50, 2717 CX Zoetermeer, het plaatsen van reclame, WB20160672 (ontvangen d.d. 0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1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Muzieklaan 50, 2717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14</meta:user-defined>
    <meta:user-defined meta:name="OVERHEIDop.GmbID/DC.identifier">gmb-2016-156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CX 50</meta:user-defined>
    <meta:user-defined meta:name="OVERHEIDop.woonplaats">Zoetermeer</meta:user-defined>
    <meta:user-defined meta:name="OVERHEIDop.straatnaam">Muzi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205 453300</meta:user-defined>
    <meta:user-defined meta:name="OVERHEIDop.versieInformatie"/>
  </office:meta>
</office:document-meta>
</file>