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Lofoten 77 en 83, 2721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foten 77 en 83, 2721 JE Zoetermeer, werkterreinontheffing, WB20160668 (ontvangen d.d. 03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1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Lofoten 77 en 83, 2721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13</meta:user-defined>
    <meta:user-defined meta:name="OVERHEIDop.GmbID/DC.identifier">gmb-2016-156613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E 77</meta:user-defined>
    <meta:user-defined meta:name="OVERHEIDop.woonplaats">Zoetermeer</meta:user-defined>
    <meta:user-defined meta:name="OVERHEIDop.straatnaam">Lofot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304 452081</meta:user-defined>
    <meta:user-defined meta:name="OVERHEIDop.versieInformatie"/>
  </office:meta>
</office:document-meta>
</file>