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mskerk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28 | bouw, sloop / beschermd stadsgezicht SDG: dakopbouw plaatsen | 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1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mskerk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11</meta:user-defined>
    <meta:user-defined meta:name="OVERHEIDop.GmbID/DC.identifier">gmb-2016-1566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28</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69 447872</meta:user-defined>
    <meta:user-defined meta:name="OVERHEIDop.versieInformatie"/>
  </office:meta>
</office:document-meta>
</file>