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serre, Ambachtstraat 4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november 2016</text:p>
            <text:p text:style-name="common-al">Locatie: Ambachtstraat 40 in Brummen</text:p>
            <text:p text:style-name="common-al">Voor: het bouwen van een serre</text:p>
            <text:p text:style-name="common-al">Activiteit(en): Bouw</text:p>
            <text:p text:style-name="common-al">Registratienummer: Z-HZ_WABO-2016-1030</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6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661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1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1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bouwen van een serre, Ambachtstraat 40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610</meta:user-defined>
    <meta:user-defined meta:name="OVERHEIDop.GmbID/DC.identifier">gmb-2016-1566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BS 40</meta:user-defined>
    <meta:user-defined meta:name="OVERHEIDop.woonplaats">Brummen</meta:user-defined>
    <meta:user-defined meta:name="OVERHEIDop.straatnaam">Ambacht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7537 455804</meta:user-defined>
    <meta:user-defined meta:name="OVERHEIDop.versieInformatie"/>
  </office:meta>
</office:document-meta>
</file>