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 uitsparing in de draagmuur, Limbahout 11, 2719 J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Limbahout 11, 2719 JK Zoetermeer, het plaatsen van een  uitsparing in de draagmuur, WB20160664 (ontvangen d.d. 01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6609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0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0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 uitsparing in de draagmuur, Limbahout 11, 2719 J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609</meta:user-defined>
    <meta:user-defined meta:name="OVERHEIDop.GmbID/DC.identifier">gmb-2016-156609</meta:user-defined>
    <meta:user-defined meta:name="OVERHEID.TaxonomieBeleidsagenda/OVERHEID.category">Werk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JK 11</meta:user-defined>
    <meta:user-defined meta:name="OVERHEIDop.woonplaats">Zoetermeer</meta:user-defined>
    <meta:user-defined meta:name="OVERHEIDop.straatnaam">Limbahou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555 450888</meta:user-defined>
    <meta:user-defined meta:name="OVERHEIDop.versieInformatie"/>
  </office:meta>
</office:document-meta>
</file>