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extra filmopnamen Dikkertje Dap, diverse locaties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0 november 2016)</text:p>
            <text:p text:style-name="common-al"/>
            <text:p text:style-name="common-al">Op 10 november 2016 heeft de burgemeester besloten om op grond van artikel 2:9b van de Algemene Plaatselijke Verordening Waterland 2010 een vergunning te verlenen voor het maken van filmopnamen aan Lemming Film Productions 2 bv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maken van extra filmopnamen op diverse plekken in      de kern Marken in de periode van dinsdag 15 november 2016 tot en met      vrijdag 18 november 2016 tussen 07.30-17.30 uur (inclusief opbouw en      afbouw)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 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 Postbus 1621 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660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xtra filmopnamen Dikkertje Dap, diverse locaties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08</meta:user-defined>
    <meta:user-defined meta:name="OVERHEIDop.GmbID/DC.identifier">gmb-2016-156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92 496824</meta:user-defined>
    <meta:user-defined meta:name="OVERHEIDop.versieInformatie"/>
  </office:meta>
</office:document-meta>
</file>