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juttenland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B | Vrouwjuttenland 25 | bouw, strijdig gebruik gronden/bouwwerken met RO, monumenten gemeentelijke Verordening: keuken uitbreiden en dakkapel plaatsen | 31-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0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0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0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juttenlan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06</meta:user-defined>
    <meta:user-defined meta:name="OVERHEIDop.GmbID/DC.identifier">gmb-2016-1566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B</meta:user-defined>
    <meta:user-defined meta:name="OVERHEIDop.woonplaats">Delft</meta:user-defined>
    <meta:user-defined meta:name="OVERHEIDop.straatnaam">Vrouwjuttenlan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6 447688</meta:user-defined>
    <meta:user-defined meta:name="OVERHEIDop.versieInformatie"/>
  </office:meta>
</office:document-meta>
</file>