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 (kavel 9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fwegenstraat (kavel 9), Zoetermeer, het bouwen van een woning, WB20160665 (ontvangen d.d. 02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0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fwegenstraat (kavel 9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03</meta:user-defined>
    <meta:user-defined meta:name="OVERHEIDop.GmbID/DC.identifier">gmb-2016-156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20 453846</meta:user-defined>
    <meta:user-defined meta:name="OVERHEIDop.versieInformatie"/>
  </office:meta>
</office:document-meta>
</file>