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6 vlaggenmaste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plaatsen van 6 vlaggenmasten, WB20160657 (ontvangen d.d. 3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0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6 vlaggenmaste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01</meta:user-defined>
    <meta:user-defined meta:name="OVERHEIDop.GmbID/DC.identifier">gmb-2016-156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2 449908</meta:user-defined>
    <meta:user-defined meta:name="OVERHEIDop.versieInformatie"/>
  </office:meta>
</office:document-meta>
</file>