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H. Schoenmaker B.V. met betrekking tot het lozen van grondwater op het gemeentelijk riool in de periode 8 januari tot en met 15 januari 2016, ten behoeve van de plaatsing van een vetafscheider aan Jan van Krimpenweg 2 te Haarlem.</text:p>
            <text:p text:style-name="tussenkopcur">
            <text:span text:style-name="nadrukondlijn">Inzage</text:span>
          </text:p>
            <text:p text:style-name="common-al">De beschikking ligt tijdens werkuren van 8 januari tot 19 februari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19 februari 2016 kan door belanghebbenden schriftelijk bezwaar worden ingediend bij het dagelijks bestuur van Omgevingsdienst IJmond.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Bezoekadres: Stationsplein 48b, Beverwijk. Postadres: Postbus 325, 1940 AH Beverwijk.</text:p>
            <text:p text:style-name="common-al">Telefoon: (0251) 26 38 63. Fax: (0251) 26 38 88. E-mail: info@odijmond.nl </text:p>
            <text:p text:style-name="last-al">Beverwijk, 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6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66</meta:user-defined>
    <meta:user-defined meta:name="OVERHEIDop.GmbID/DC.identifier">gmb-2016-15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E 2</meta:user-defined>
    <meta:user-defined meta:name="OVERHEIDop.woonplaats">Haarlem</meta:user-defined>
    <meta:user-defined meta:name="OVERHEIDop.straatnaam">Jan van Krimp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77 488728</meta:user-defined>
    <meta:user-defined meta:name="OVERHEIDop.versieInformatie"/>
  </office:meta>
</office:document-meta>
</file>