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mobiel tuinhuis (voor een periode van 10 jaar),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189, 2723 AZ Zoetermeer, het plaatsen van een tijdelijk mobiel tuinhuis (voor een periode van 10 jaar), WB20160673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59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mobiel tuinhuis (voor een periode van 10 jaar), Gaardedreef 189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99</meta:user-defined>
    <meta:user-defined meta:name="OVERHEIDop.GmbID/DC.identifier">gmb-2016-156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46 452782</meta:user-defined>
    <meta:user-defined meta:name="OVERHEIDop.versieInformatie"/>
  </office:meta>
</office:document-meta>
</file>