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ransformeren van een kantoorgebouw naar een woongebouw met 22 appartementen, Engelandlaan 350-396, 2711 D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Engelandlaan 350-396, 2711 DZ Zoetermeer, het transformeren van een kantoorgebouw naar een woongebouw met 22 appartementen, WB20160660 (ontvangen d.d. 01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56597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597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597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ransformeren van een kantoorgebouw naar een woongebouw met 22 appartementen, Engelandlaan 350-396, 2711 D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597</meta:user-defined>
    <meta:user-defined meta:name="OVERHEIDop.GmbID/DC.identifier">gmb-2016-1565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DZ 360</meta:user-defined>
    <meta:user-defined meta:name="OVERHEIDop.woonplaats">Zoetermeer</meta:user-defined>
    <meta:user-defined meta:name="OVERHEIDop.straatnaam">Engeland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594 452807</meta:user-defined>
    <meta:user-defined meta:name="OVERHEIDop.versieInformatie"/>
  </office:meta>
</office:document-meta>
</file>