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screens aan de gevel, Dorpsstraat 76 A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76 A, 2712 AM Zoetermeer, het plaatsen van screens aan de gevel, WB20160661 (ontvangen d.d. 01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59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9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9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screens aan de gevel, Dorpsstraat 76 A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94</meta:user-defined>
    <meta:user-defined meta:name="OVERHEIDop.GmbID/DC.identifier">gmb-2016-156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M 76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57 452374</meta:user-defined>
    <meta:user-defined meta:name="OVERHEIDop.versieInformatie"/>
  </office:meta>
</office:document-meta>
</file>