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 thv. nr.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W | Wateringsevest thv. nr. 24 | aanleg, kap: 2 bomen kappen en voetpad aanleggen | 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9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teringsevest thv. n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93</meta:user-defined>
    <meta:user-defined meta:name="OVERHEIDop.GmbID/DC.identifier">gmb-2016-1565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W 24</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90 448039</meta:user-defined>
    <meta:user-defined meta:name="OVERHEIDop.versieInformatie"/>
  </office:meta>
</office:document-meta>
</file>