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Opheffing gereserveerde gehandicaptenparkeerplaats bij Victoriagang 93 en aanduiding gereserveerde gehandicaptenparkeerplaats bij Nadinegang 22,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
            <text:span text:style-name="nadrukvet">Opheffing gereserveerde gehandicaptenparkeerplaats bij Victoriagang 93 en</text:span>
            <text:span text:style-name="nadrukvet">Aanduiding gereserveerde gehandicaptenparkeerplaats bij Nadinegang 22</text:span>
          </text:p>
            <text:p text:style-name="common-al"/>
            <text:p text:style-name="common-al">Besloten is in verband met verhuizing van betrokkene de gereserveerde gehandicaptenparkeerplaats bij de woning Victoriagang 93 op te heffen en een voor de betreffende bewoner gunstig gelegen parkeerplaats bij de woning Nadinegang 22 aan te duiden als een gehandicaptenparkeerplaats waarop uitsluitend de auto van die bewoner mag worden geparkeerd.</text:p>
            <text:p text:style-name="common-al"/>
            <text:p text:style-name="common-al">Deze bekendmaking wordt ook gepubliceerd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59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9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9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heffing gereserveerde gehandicaptenparkeerplaats bij Victoriagang 93 en aanduiding gereserveerde gehandicaptenparkeerplaats bij Nadinegang 22,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90</meta:user-defined>
    <meta:user-defined meta:name="OVERHEIDop.GmbID/DC.identifier">gmb-2016-156590</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CV 72</meta:user-defined>
    <meta:user-defined meta:name="OVERHEIDop.woonplaats">Zoetermeer</meta:user-defined>
    <meta:user-defined meta:name="OVERHEIDop.straatnaam">Victoriagang</meta:user-defined>
    <meta:user-defined meta:name="OVERHEID.PostcodeHuisnummer/OVERHEIDop.postcodeHuisnummer">2719CX 28</meta:user-defined>
    <meta:user-defined meta:name="OVERHEIDop.straatnaam">Nadinegan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409 450885</meta:user-defined>
    <meta:user-defined meta:name="OVERHEID.EPSG28992/DC.spatial">92719 451039</meta:user-defined>
    <meta:user-defined meta:name="OVERHEIDop.versieInformatie"/>
  </office:meta>
</office:document-meta>
</file>