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intrekken omgevingsvergunning betreft de opslag en verkoop van consumentenvuurwerk, Derde Stationsstraat 345, 2718 A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op verzoek, een omgevingsvergunning in te trekken. De in te trekken omgevingsvergunning betreft de opslag en verkoop van consumentenvuurwerk. De locatie betreft <text:span text:style-name="nadrukvet">Derde Stationsstraat 345, 2718 AJ  te Zoetermeer</text:span>.</text:p>
            <text:p text:style-name="common-al"/>
            <text:p text:style-name="common-al">
            <text:span text:style-name="nadrukvet">Zienswijze en inzage</text:span>
          </text:p>
            <text:p text:style-name="common-al">De ontwerpbeschikking en de relevante documenten liggen vanaf 11 november 2016 zes weken ter inzage. Gedurende deze termijn kan een ieder schriftelijk of mondeling zijn zienswijze over de ontwerpbeschikking naar voren brengen. Een zienswijze moet het zaaknummer <text:span text:style-name="nadrukvet">00463325</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58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intrekken omgevingsvergunning betreft de opslag en verkoop van consumentenvuurwerk, Derde Stationsstraat 345, 2718 A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82</meta:user-defined>
    <meta:user-defined meta:name="OVERHEIDop.GmbID/DC.identifier">gmb-2016-156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AJ 345</meta:user-defined>
    <meta:user-defined meta:name="OVERHEIDop.woonplaats">Zoetermeer</meta:user-defined>
    <meta:user-defined meta:name="OVERHEIDop.straatnaam">Derde Stations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991 450788</meta:user-defined>
    <meta:user-defined meta:name="OVERHEIDop.versieInformatie"/>
  </office:meta>
</office:document-meta>
</file>